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,Italic" svg:font-family="Times New Roman,Italic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,Bold" svg:font-family="Times New Roman,Bold" style:font-family-generic="system" style:font-pitch="variable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,Bold" style:font-name-complex="Times New Roman,Bold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,Bold" style:font-name-complex="Times New Roman,Bold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Odstavecseseznamem" style:list-style-name="WWNum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Odstavecseseznamem" style:list-style-name="WWNum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Odstavecseseznamem" style:list-style-name="WWNum2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Odstavecseseznamem" style:list-style-name="WWNum3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Bezmezer" style:list-style-name="WWNum3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Bezmezer" style:family="paragraph">
      <style:paragraph-properties fo:text-indent="0.25in"/>
      <style:text-properties style:font-name="Times New Roman" style:font-name-complex="Times New Roman" fo:font-size="12pt" style:font-size-asian="12pt" style:font-size-complex="12pt"/>
    </style:style>
    <style:style style:name="P47" style:parent-style-name="Bezmezer" style:family="paragraph">
      <style:paragraph-properties fo:text-indent="0.25in"/>
      <style:text-properties style:font-name="Times New Roman" style:font-name-complex="Times New Roman" fo:font-size="12pt" style:font-size-asian="12pt" style:font-size-complex="12pt"/>
    </style:style>
    <style:style style:name="P48" style:parent-style-name="Bezmezer" style:family="paragraph">
      <style:paragraph-properties fo:margin-left="1.475in" fo:text-indent="-1.2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Bezmezer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Odstavecseseznamem" style:family="paragraph">
      <style:paragraph-properties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" style:parent-style-name="Normální" style:family="paragraph">
      <style:paragraph-properties style:text-autospace="none" style:vertical-align="auto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 fo:hyphenate="true"/>
    </style:style>
    <style:style style:name="P182" style:parent-style-name="Normální" style:family="paragraph">
      <style:paragraph-properties style:text-autospace="none" style:vertical-align="auto" fo:margin-top="0.0694in" fo:margin-bottom="0.0694in" fo:line-height="100%"/>
      <style:text-properties fo:hyphenate="true"/>
    </style:style>
    <style:style style:name="T183" style:parent-style-name="Standardnípísmoodstavce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184" style:parent-style-name="Normální" style:family="paragraph">
      <style:paragraph-properties style:text-autospace="none" style:vertical-align="auto" fo:margin-top="0.0694in" fo:margin-bottom="0.0694in" fo:line-height="100%"/>
      <style:text-properties fo:hyphenate="true"/>
    </style:style>
    <style:style style:name="T185" style:parent-style-name="Standardnípísmoodstavce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T186" style:parent-style-name="Standardnípísmoodstavce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P187" style:parent-style-name="Normální" style:family="paragraph">
      <style:paragraph-properties style:text-autospace="none" style:vertical-align="auto" fo:margin-top="0.0694in" fo:margin-bottom="0.0694in" fo:line-height="100%"/>
      <style:text-properties fo:hyphenate="true"/>
    </style:style>
    <style:style style:name="T188" style:parent-style-name="Standardnípísmoodstavce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T189" style:parent-style-name="Standardnípísmoodstavce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cs" style:country-asian="CZ"/>
    </style:style>
    <style:style style:name="T190" style:parent-style-name="Standardnípísmoodstavce" style:family="text">
      <style:text-properties style:font-name="&amp;quot" style:font-name-asian="Times New Roman" style:font-name-complex="Times New Roman" fo:color="#000000" style:letter-kerning="false" fo:font-size="10pt" style:font-size-asian="10pt" style:font-size-complex="10pt" style:language-asian="cs" style:country-asian="CZ"/>
    </style:style>
    <style:style style:name="P1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margin-bottom="0in" fo:line-height="100%"/>
      <style:text-properties style:font-name="Times New Roman,Italic" style:font-name-complex="Times New Roman,Italic" fo:font-style="italic" style:font-style-asian="italic" style:font-style-complex="italic" fo:font-size="12pt" style:font-size-asian="12pt" style:font-size-complex="12pt"/>
    </style:style>
    <style:style style:name="P254" style:parent-style-name="Standard" style:family="paragraph">
      <style:paragraph-properties fo:margin-bottom="0in" fo:line-height="100%"/>
      <style:text-properties style:font-name="Times New Roman,Italic" style:font-name-complex="Times New Roman,Italic" fo:font-style="italic" style:font-style-asian="italic" style:font-style-complex="italic"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margin-bottom="0in" fo:line-height="100%"/>
      <style:text-properties style:font-name="Times New Roman,Italic" style:font-name-complex="Times New Roman,Italic" fo:font-style="italic" style:font-style-asian="italic" style:font-style-complex="italic" fo:font-size="12pt" style:font-size-asian="12pt" style:font-size-complex="12pt"/>
    </style:style>
    <style:style style:name="P278" style:parent-style-name="Odstavecseseznamem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9" style:parent-style-name="Odstavecseseznamem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0" style:parent-style-name="Odstavecseseznamem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1" style:parent-style-name="Odstavecseseznamem" style:list-style-name="WWNum1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2"/>Školní řád Mateřské školy Třebnouševes</text:p>
      <text:p text:style-name="P2"/>
      <text:p text:style-name="P3">I. Úvodní ustanovení</text:p>
      <text:p text:style-name="P4"/>
      <text:p text:style-name="P5">Obsah školního řádu je vymezen zákonem č. 561/2004 Sb., o předškolním, základním,</text:p>
      <text:p text:style-name="P6">středním, vyšším odborném a jiném<text:s/>vzdělávání (školský zákon), vyhláškou č. 14/20058 Sb., o</text:p>
      <text:p text:style-name="P7">předškolním vzdělávání ve znění pozdějších předpisů a jinými souvisejícími normami, např.</text:p>
      <text:p text:style-name="P8">zákonem č. 258/2000 Sb., o ochraně veřejného zdraví, vyhláškou č. 107/2005 Sb., o školním</text:p>
      <text:p text:style-name="P9">stravování.</text:p>
      <text:p text:style-name="P10"/>
      <text:p text:style-name="P11">II. Přijímání dětí do mateřské školy</text:p>
      <text:p text:style-name="P12"/>
      <text:p text:style-name="P13">Do mateřské školy jsou zpravidla přijímány děti od 3 do 6 let věku na základě vyřízení</text:p>
      <text:p text:style-name="P14">písemné žádosti rodičů. Kritéria a postup při přijímání dětí upravuje vnitřní směrnice.</text:p>
      <text:p text:style-name="P15"/>
      <text:p text:style-name="P16">1. Ředitelka stanovuje po dohodě se zřizovatelem<text:s/>místo, termín a dobu pro podání žádosti o přijetí dětí k předškolnímu vzdělávání od následujícího školního roku. Termín je obvykle</text:p>
      <text:p text:style-name="P17">stanoven od 2.5.-16.5.</text:p>
      <text:p text:style-name="P18"/>
      <text:p text:style-name="P19">2. O přijetí dítěte rozhoduje ve správním řízení ředitelka školy.</text:p>
      <text:p text:style-name="P20">Má stanovená kritéria pro přijetí<text:s/>do MŠ:</text:p>
      <text:list text:style-name="WWNum2">
        <text:list-item>
          <text:p text:style-name="P21">K předškolnímu vzdělávání se přednostně přijímají děti v posledním roce před zahájením povinné školní docházky</text:p>
        </text:list-item>
        <text:list-item>
          <text:p text:style-name="P22">Děti s trvalým pobytem v obci Třebnouševes, které dosáhly tří let</text:p>
        </text:list-item>
        <text:list-item>
          <text:p text:style-name="P23">Dle věku dítěte, sestupně od nejstaršího po nejmladší</text:p>
        </text:list-item>
      </text:list>
      <text:p text:style-name="P24"/>
      <text:p text:style-name="P25">3. Mateřská škola<text:s/>může přijmout pouze dítě, které se podrobilo stanoveným pravidelným</text:p>
      <text:p text:style-name="P26">očkováním, má doklad, že je proti nákaze imunní nebo se nemůže očkování podrobit pro</text:p>
      <text:p text:style-name="P27">trvalou kontraindikaci.Netýká se dětí v posledním roce před povinnou šk.docházkou.</text:p>
      <text:p text:style-name="P28"/>
      <text:p text:style-name="P29"/>
      <text:p text:style-name="P30">4. Dítě může být<text:s/>do mateřské školy přijato i v průběhu roku, pokud to umožňují kapacitní</text:p>
      <text:p text:style-name="P31">podmínky školy.</text:p>
      <text:p text:style-name="P32"/>
      <text:p text:style-name="P33">5. Rodiče při zápisu obdrží žádost. Žádost vrátí v daném termínu řádně vyplněnou k rukám</text:p>
      <text:p text:style-name="P34">ředitelky školy. Nejdéle do 30 dnů po podání žádosti obdrží zákonný zástupce rozhodnutí</text:p>
      <text:p text:style-name="P35">ředitelky školy a to ve správním řízení.</text:p>
      <text:p text:style-name="P36"/>
      <text:p text:style-name="P37">6. V případě, že dítě bez řádné omluvy nenavštěvuje mateřskou školu déle jak 2 týdny,</text:p>
      <text:p text:style-name="P38">může ředitelka školy rozhodnout o ukončení docházky dítěte do této mateřské školy.</text:p>
      <text:p text:style-name="P39">Netýká se dětí v posledním roce před vstupem do ZŠ.</text:p>
      <text:p text:style-name="P40"/>
      <text:p text:style-name="P41">III. Provoz mateřské školy a organizace dne</text:p>
      <text:p text:style-name="P42"/>
      <text:list text:style-name="WWNum3">
        <text:list-item text:start-value="1">
          <text:p text:style-name="P43">Provoz mateřské školy je celodenní od 6:30 hodin do 16:00 hodin.</text:p>
        </text:list-item>
      </text:list>
      <text:p text:style-name="P44"/>
      <text:list text:style-name="WWNum3" text:continue-numbering="true">
        <text:list-item>
          <text:p text:style-name="P45">Organizace dne:</text:p>
        </text:list-item>
      </text:list>
      <text:p text:style-name="P46">6:30 - 9:00<text:s/><text:tab/>Volné hry dětí, individuální práce, pohybové aktivity</text:p>
      <text:p text:style-name="P47">9.00 - 9:15<text:s/><text:tab/>Dopolední svačina</text:p>
      <text:p text:style-name="P48">9:15 - 9:45<text:tab/>Krátká řízená činnost dle zájmu mladších dětí, starší děti didakticky řízené činnosti, zájmové aktivity</text:p>
      <text:p text:style-name="P49">9:45 - 11:45<text:s/><text:tab/><text:tab/>Příprava a pobyt venku</text:p>
      <text:p text:style-name="P50">11:45 - 12:15<text:s/><text:tab/><text:tab/>Příprava na oběd, oběd</text:p>
      <text:p text:style-name="P51">12:15 - 14:00<text:s/><text:tab/><text:tab/>Odpočinek, spánek, st. děti individuální práce,klidové činnosti</text:p>
      <text:p text:style-name="P52">14:00 - 16:00<text:s/><text:tab/><text:tab/>Odpolední svačina, volné hry, individuální práce s dětmi, rozchod dětí</text:p>
      <text:p text:style-name="P53"/>
      <text:p text:style-name="P54">3. Rodiče při příchodu předají osobně dítě učitelce nejdříve v 6:30 hodin. Rodiče mohou děti</text:p>
      <text:p text:style-name="P55">přivádět do 8:00 hodin, výjimečně lze po předchozí domluvě s učitelkou<text:s/>stanovit i</text:p>
      <text:p text:style-name="P56">pozdější příchod, ale jen pokud tím rodič nenaruší výchovně vzdělávací proces třídy.</text:p>
      <text:p text:style-name="P57"/>
      <text:p text:style-name="P58">4. Odchylku od domluvené pravidelné docházky dítěte dle přihlášky je rodič vždy povinen</text:p>
      <text:p text:style-name="P59">oznámit učitelce na třídě.</text:p>
      <text:p text:style-name="P60"/>
      <text:p text:style-name="P61">5. Provoz mateřské školy bývá přerušen v měsíci červenci a srpnu, zpravidla 6 týdnů</text:p>
      <text:p text:style-name="P62">z důvodu nutné údržby, oprav a čerpání dovolených zaměstnanců. Rozsah omezení nebo</text:p>
      <text:p text:style-name="P63">přerušení stanový ředitelka školy po dohodě se zřizovatelem a to nejméně 2 měsíce</text:p>
      <text:p text:style-name="P64">předem.</text:p>
      <text:p text:style-name="P65"/>
      <text:p text:style-name="P66">6. Nepřítomnost dítěte musí rodič, pokud<text:s/>je známa – předem, pokud není známa –</text:p>
      <text:p text:style-name="P67">neprodleně, včas nahlásit a omluvit dítě (ústně, telefonicky). Rodič musí též předem</text:p>
      <text:p text:style-name="P68">nahlásit příchod či odchod z mateřské školy v jinou než obvyklou dobu.</text:p>
      <text:p text:style-name="P69"/>
      <text:p text:style-name="P70">IV. Zdravotní péče a bezpečnost dětí v mateřské škole</text:p>
      <text:p text:style-name="P71"/>
      <text:p text:style-name="P72">1. Za<text:s/>bezpečnost dětí v mateřské škole odpovídají v plné míře učitelky a to</text:p>
      <text:p text:style-name="P73">od doby převzetí od jejich zákonného zástupce až do doby předání zástupci dítěte nebo</text:p>
      <text:p text:style-name="P74">jím pověřené osobě.</text:p>
      <text:p text:style-name="P75"/>
      <text:p text:style-name="P76">2. Při nástupu do mateřské školy má dítě právo na individuálně přizpůsobený</text:p>
      <text:p text:style-name="P77">adaptační režim tzn. že se rodiče mohou s ředitelkou a tř. učitelkou dohodnout na</text:p>
      <text:p text:style-name="P78">nejvhodnějším postupu.</text:p>
      <text:p text:style-name="P79"/>
      <text:p text:style-name="P80">3. Do mateřské školy mohou rodiče přivést pouze děti zdravé, které nemají žádné příznaky</text:p>
      <text:p text:style-name="P81">nemoci či infekce. Trvalý kašel, průjem, zvracení – to jsou příznaky nemoci, i když dítě</text:p>
      <text:p text:style-name="P82">nemá teplotu. Děti nemocné se samy necítí dobře, běžný režim, je pro ně zátěží a zároveň</text:p>
      <text:p text:style-name="P83">přenášejí infekci na další zdravé děti v kolektivu a i na učitelky.</text:p>
      <text:p text:style-name="P84">V případě akutních infekčních stavů nepodáváme dětem žádné léky, jako jsou kapky proti</text:p>
      <text:p text:style-name="P85">kašli, dávkovací spray do nosu proti rýmě apod.</text:p>
      <text:p text:style-name="P86">Při předání dítěte učitelce sdělí rodiče pravdivě zprávu o zdravotním stavu dítěte, resp. O</text:p>
      <text:p text:style-name="P87">problémech, které mělo předešlý den či noc.</text:p>
      <text:p text:style-name="P88">Žádáme o maximální ohleduplnost ke zdravým dětem i k personálu školy!</text:p>
      <text:p text:style-name="P89">Výskyt každého infekčního onemocnění v rodině hlásí rodiče ihned ředitelce školy popř.</text:p>
      <text:p text:style-name="P90">učitelce (neštovice, žloutenka, mononukleóza aj.). Po vyléčení infekčního onemocnění</text:p>
      <text:p text:style-name="P91">přijímáme dítě s potvrzením od lékaře, které nám zaručí jeho plné<text:s/>zdraví.</text:p>
      <text:p text:style-name="P92"/>
      <text:p text:style-name="P93">4. Při náhlém onemocnění dítěte v mateřské škole jsou rodiče telefonicky informováni o</text:p>
      <text:p text:style-name="P94">daném stavu věci a jsou povinni si dítě co nejdříve z mateřské školy vyzvednout.</text:p>
      <text:p text:style-name="P95"/>
      <text:p text:style-name="P96">5. V případě školního úrazu je pedagogická pracovnice povinna zajistit prvotní<text:s/>ošetření</text:p>
      <text:p text:style-name="P97">dítěte, v případě nutnosti i následného lékařského vyšetření či ošetření (rtg. aj.). Rodiče</text:p>
      <text:p text:style-name="P98">jsou vyrozuměni bezodkladně.</text:p>
      <text:p text:style-name="P99">Školním úrazem je úraz, který se stal dítěti při výchově a vzdělávání a při činnostech,</text:p>
      <text:p text:style-name="P100">které s nimi přímo souvisejí. Výchovně vzdělávací činností je účast dětí při výchovné a</text:p>
      <text:p text:style-name="P101">vzdělávací práci školy, ve škole od vstupu dětí do prostor školy až do odchodu z nich a</text:p>
      <text:p text:style-name="P102">každá činnost vyplývající z přímé souvislosti s ní.</text:p>
      <text:p text:style-name="P103"/>
      <text:p text:style-name="P104">Školním úrazem je rovněž úraz, který se stal dětem při akcích konaných mimo školu,</text:p>
      <text:p text:style-name="P105">organizovaných školou a uskutečňovaných za dozoru pověřené odpovědné osoby. Jedná</text:p>
      <text:p text:style-name="P106">se zejména o úrazy dětí na vycházkách, výletech, zájezdech, exkurzích.</text:p>
      <text:p text:style-name="P107"/>
      <text:p text:style-name="P108">6. Učitelky nesou odpovědnost za dodržování hygieny, přiměřené větrání, vhodné oblečení</text:p>
      <text:p text:style-name="P109">dětí ve třídě i venku. Dbají na dodržování pitného režimu dětí, přizpůsobují délku pobytu</text:p>
      <text:p text:style-name="P110">venku daným klimatickým podmínkám (sluneční záření, vítr, mráz). Pokud to podmínky</text:p>
      <text:p text:style-name="P111">nedovolují (inverze) ven s dětmi nevychází.</text:p>
      <text:p text:style-name="P112"/>
      <text:p text:style-name="P113">7. V celém objektu mateřské školy<text:s/>je zákaz kouření (budova i přilehlé prostory školní</text:p>
      <text:p text:style-name="P114">zahrady) a to v souvislosti se zákonem č. 379/2005 Sb.</text:p>
      <text:p text:style-name="P115"/>
      <text:p text:style-name="P116">8. Osobní věci dětí rodiče přinesou označené (pyžamo, papuče, tepl. soupravu pro pobyt</text:p>
      <text:p text:style-name="P117">venku, tepláky či zástěrku pro pobyt ve třídě, hygienické potřeby dle požadavku učitelek).</text:p>
      <text:p text:style-name="P118">Doporučujeme věci podepsat, zvláště u nejmladších dětí. Předejdete tak záměně osobních</text:p>
      <text:p text:style-name="P119">věcí. Každé dítě musí mít jiné oblečení do třídy a jiné pro pobyt venku. Oblečení je</text:p>
      <text:p text:style-name="P120">uloženo v šatně v přihrádkách označených značkou dítěte. Doporučujeme dát menším</text:p>
      <text:p text:style-name="P121">dětem do přihrádky i náhradní spodní prádlo. Každý pátek si rodiče odnesou domů</text:p>
      <text:p text:style-name="P122">pyžama na vyprání spolu s ostatním oblečením ze šatny. Mateřská škola zajišťuje výměnu</text:p>
      <text:p text:style-name="P123">lůžkovin 1x za 3 týdny, výměnu dětských ručníků týdně, dle<text:s/>potřeby i častěji.</text:p>
      <text:p text:style-name="P124"/>
      <text:p text:style-name="P125">V. Úplata za předškolní vzdělávání</text:p>
      <text:p text:style-name="P126"/>
      <text:p text:style-name="P127">1. Za předškolní vzdělávání platí zákonní zástupci úplatu. Úplata se neplatí za děti</text:p>
      <text:p text:style-name="P128">v posledním ročníku mateřské školy – 12 měsíců a za děti s odkladem povinné školní docházky.</text:p>
      <text:p text:style-name="P129"/>
      <text:p text:style-name="P130">2. Výši úplaty stanovuje ředitelka na základě zákona č. 561/2004 Sb., o předškolním,</text:p>
      <text:p text:style-name="P131">základním, středním, vyšším odborném a jiném vzdělávání a vyhlášky č. 14/2005 Sb., o</text:p>
      <text:p text:style-name="P132">předškolním vzdělávání, v platném znění a činí 300 Kč Vnitřní předpis, kterým ředitelka školy</text:p>
      <text:p text:style-name="P133">stanovuje výši úplaty, je zveřejněn na místě určeném pro informace rodičům a rovněž je</text:p>
      <text:p text:style-name="P134">k nahlédnutí v ředitelně školy. Aktuální výši úplaty stanoví ředitelka školy na daný školní</text:p>
      <text:p text:style-name="P135">rok a je sdělena zákonným zástupcům při vstupu na informační tabuli nejpozději do</text:p>
      <text:p text:style-name="P136">30. června předcházejícího školního roku. V případě přijetí dítěte k předškolnímu vzdělávání</text:p>
      <text:p text:style-name="P137">v průběhu školního roku oznámí stanovenou výši úplaty ředitelka školy zákonnému</text:p>
      <text:p text:style-name="P138">zástupci při přijetí dítěte. Výše úplaty je pro všechny zapsané děti stejná a platí po celý</text:p>
      <text:p text:style-name="P139">školní rok od 1. 9. do 30. 6.</text:p>
      <text:p text:style-name="P140"/>
      <text:p text:style-name="P141">3. <text:s/>Úplata je splatná podle vyhlášky do 8. dne v měsíci. Po dohodě se zákonnými zástupci může být dohodnut i jiný termín (např. pokud jsou v daném termínu prázdniny, do doby</text:p>
      <text:p text:style-name="P142">nabytí právní moci rozhodnutí ředitelky školy).<text:s/>Úplata se platí na účet mateřské školy.</text:p>
      <text:p text:style-name="P143"/>
      <text:p text:style-name="P144"/>
      <text:p text:style-name="P145">4. V měsíci červenci a srpnu se v případě přerušení provozu mateřské školy úplata nevybírá.</text:p>
      <text:p text:style-name="P146">Rovněž se úplata poměrně sníží v případě, je-li provoz mateřské školy přerušen po dobu</text:p>
      <text:p text:style-name="P147">delší než 5 vyučovacích dnů pro kalendářní měsíc</text:p>
      <text:p text:style-name="P148">5. Rodiče musí dodržovat termín placení úplaty i v případě nepřítomnosti svého dítěte</text:p>
      <text:p text:style-name="P149">v mateřské škole. Opakované neplacení úplaty v termínu či nedodržení termínu úplaty</text:p>
      <text:p text:style-name="P150">může být po předchozím písemném upozornění důvodem k ukončení docházky<text:s/>dítěte do</text:p>
      <text:p text:style-name="P151">mateřské školy.</text:p>
      <text:p text:style-name="P152"/>
      <text:p text:style-name="P153">VI. Stravování</text:p>
      <text:p text:style-name="P154"/>
      <text:p text:style-name="P155">1. Při přijetí dítěte do mateřské školy stanoví ředitelka po dohodě s rodiči způsob a rozsah</text:p>
      <text:p text:style-name="P156">stravování dítěte. Rozsah se stanoví tak, aby se dítě, je-li v době podávání jídla přítomno</text:p>
      <text:p text:style-name="P157">v mateřské škole, stravovalo<text:s/>vždy. Po této dohodě si rodič přihlásí stravu u vedoucí školní</text:p>
      <text:p text:style-name="P158">jídelny – výdejny, která stravu zajišťuje.</text:p>
      <text:p text:style-name="P159"/>
      <text:p text:style-name="P160">2. Dítě, které po nemoci nebo jiné nepřítomnosti přichází do mateřské školy, musí být</text:p>
      <text:p text:style-name="P161">předem přihlášeno ke stravování – nejpozději do 10:00 hodin předchozího dne před</text:p>
      <text:p text:style-name="P162">nástupem. Stejný postup je při jakékoliv následující nepřítomnosti. Odhlaste dítěti stravu</text:p>
      <text:p text:style-name="P163">nejpozději do 10:00 hodin předchozího dne. Pokud dítěti stravu z důvodu nepřepokládané</text:p>
      <text:p text:style-name="P164">nepřítomnosti (nejčastěji nemoci) nelze včas odhlásit, mohou si rodiče pro stravu přijít a</text:p>
      <text:p text:style-name="P165">to v době od 11:30 do 12:00 hodin do školní jídelny – výdejny za běžnou cenu. Nutností</text:p>
      <text:p text:style-name="P166">jsou vlastní přepravní nádoby. Tato možnost je pouze první den nepřítomnosti, pak musí</text:p>
      <text:p text:style-name="P167">rodič stravu odhlásit. Pokud rodiče své dítě ze stravy včas neodhlásí, jsou povinni zaplatit</text:p>
      <text:p text:style-name="P168">cenu stravného stanovenou pro cizí strávníky. Přihlášky a odhlášky provádějte ústně,</text:p>
      <text:p text:style-name="P169">telefonicky, emailem nebo zápisem do sešitu, který bude umístěn v šatně dětí v mateřské</text:p>
      <text:p text:style-name="P170">škole.</text:p>
      <text:p text:style-name="P171"/>
      <text:p text:style-name="P172">3. Za stravu se platí zpětně, vždy do 8. dne v měsíci za měsíc minulý. O termínu</text:p>
      <text:p text:style-name="P173">úhrady, způsobu úhrady a výši úhrady budou rodiče včas informováni na informativní</text:p>
      <text:p text:style-name="P174">nástěnce umístěné v šatně dětí mateřské školy nebo internetových stránkách. Veškeré</text:p>
      <text:p text:style-name="P175">informace poskytne vedoucí školní<text:s/>jídelny – výdejny MŠ Třebnouševes.</text:p>
      <text:p text:style-name="P176"/>
      <text:p text:style-name="P177">4. Opakované nezaplacení úplaty za školní stravování může být také důvodem k ukončení</text:p>
      <text:p text:style-name="P178">docházky dítěte do mateřské školy.</text:p>
      <text:p text:style-name="P179"/>
      <text:p text:style-name="P180">VII. Pravidla vzájemných vztahů</text:p>
      <text:p text:style-name="P181">1. Vztahy vycházejí ze vzájemné důvěry, respektu, názorové snášenlivosti, solidarity a důstojnosti,</text:p>
      <text:p text:style-name="P182"><text:span text:style-name="T183">2. Všichni zaměstnanci školy, děti a jejich zákonní zástupci se vzájemně respektují, dbají na vytváření partnerských vztahů podložených vzájemnou úctou, důvěrou a spravedlností,</text:span></text:p>
      <text:p text:style-name="P184"><text:span text:style-name="T185">3. Všichni zaměstnanci se řídí Směrnicí pro<text:s/></text:span><text:span text:style-name="T186">ochranu osobních údajů</text:span></text:p>
      <text:p text:style-name="P187"><text:span text:style-name="T188">4. Učitelky vydávají dětem a jejich zákonným zástupcům pouze takové pokyny, které bezprostředně souvisí s plněním školního vzdělávacího programu, školního řádu a vnitřních předpisů školy (vnitřní řád školní jídelny, bezpečnostní před</text:span><text:span text:style-name="T189">pisy a další</text:span><text:span text:style-name="T190">.</text:span></text:p>
      <text:p text:style-name="P191">VIII. Práva a povinnosti rodičů</text:p>
      <text:p text:style-name="P192"/>
      <text:p text:style-name="P193">1. Rodiče mají právo na informace o průběhu a výsledcích vzdělávání dětí. Rodiče jsou</text:p>
      <text:p text:style-name="P194">průběžně a podle potřeby informování na schůzkách pro rodiče nebo na informační</text:p>
      <text:p text:style-name="P195">nástěnce školy. Kontakt rodičů s učitelkami<text:s/>je umožněn denně při předávání dětí.</text:p>
      <text:p text:style-name="P196"/>
      <text:p text:style-name="P197"/>
      <text:p text:style-name="P198">2. Rodiče mají právo na informace a poradenskou pomoc školy v záležitostech, které se</text:p>
      <text:p text:style-name="P199">týkají vzdělávání dětí.</text:p>
      <text:p text:style-name="P200"/>
      <text:p text:style-name="P201">3. Rodiče mají právo vyjadřovat se k podstatným záležitostem týkajících se vzdělávání</text:p>
      <text:p text:style-name="P202">svých dětí.</text:p>
      <text:p text:style-name="P203"/>
      <text:p text:style-name="P204">4. Rodiče jsou povinni oznamovat škole údaje do školní matriky (evidence dětí), která</text:p>
      <text:p text:style-name="P205">obsahuje: jméno a příjmení dítěte, rodné číslo, státní občanství, místo trvalého pobytu,</text:p>
      <text:p text:style-name="P206">zdravotní pojišťovnu dítěte, dále jména příjmení, místo trvalého pobytu a adresu pro</text:p>
      <text:p text:style-name="P207">doručování písemností, telefonní spojení zákonného zástupce dítěte. S tím souvisí i</text:p>
      <text:p text:style-name="P208">povinnost oznámit v průběhu celé docházky dítěte do mateřské školy každou změnu,</text:p>
      <text:p text:style-name="P209">týkající se dítěte či zákonného zástupce (např. změna adresy, příjmení, svěření dítěte do</text:p>
      <text:p text:style-name="P210">péče, telefonní kontakt)</text:p>
      <text:p text:style-name="P211"/>
      <text:p text:style-name="P212">5. Rodiče jsou povinni informovat školu o změně zdravotní způsobilosti, zdravotních</text:p>
      <text:p text:style-name="P213">obtížích dítěte nebo jiných závažných skutečností, které by mohly mít vliv na průběh</text:p>
      <text:p text:style-name="P214">vzdělávání.</text:p>
      <text:p text:style-name="P215"/>
      <text:p text:style-name="P216">6. Rodiče jsou povinni na vyzvání ředitelky školy<text:s/>osobně se zúčastnit při projednání</text:p>
      <text:p text:style-name="P217">závažných otázek týkajících se vzdělávání dítěte.</text:p>
      <text:p text:style-name="P218"/>
      <text:p text:style-name="P219">7. Přivítáme jakýkoliv způsob spolupráce s rodiči, nápady, návrhy, připomínky i kritiku.</text:p>
      <text:p text:style-name="P220"/>
      <text:p text:style-name="P221">8. Pokud bude rodič porušovat Školní řád závažným způsobem např. opakovaně narušovat</text:p>
      <text:p text:style-name="P222">provoz mateřské školy (pozdě vyzvedávat dítě z mateřské školy po ukončení provozu),</text:p>
      <text:p text:style-name="P223">může ředitelka po předchozím písemném upozornění ukončit docházku dítěte do mateřské</text:p>
      <text:p text:style-name="P224">školy.</text:p>
      <text:p text:style-name="P225"/>
      <text:p text:style-name="P226">IX. Ochrana před sociálně patologickými jevy a před projevy diskriminace,<text:s/>nepřátelství nebo násilí</text:p>
      <text:p text:style-name="P227"/>
      <text:p text:style-name="P228">Důležitým prvkem ochrany před sociálně patologickými jevy je i výchovně vzdělávací</text:p>
      <text:p text:style-name="P229">působení na děti předškolního věku, zaměřené na zdravý způsob života. V rámci školního</text:p>
      <text:p text:style-name="P230">vzdělávacího programu jsou proto děti nenásilnou formou a přiměřeně k jejich věku a</text:p>
      <text:p text:style-name="P231">schopnostem pochopit a porozumět dané problematice seznamovány s nebezpečím drogové</text:p>
      <text:p text:style-name="P232">závislosti, alkoholismu, kouření, virtuální závislosti, patologického hráčství, vandalismu,</text:p>
      <text:p text:style-name="P233">kriminality a jiných forem násilného chování a jsou jim<text:s/>vysvětlována pozitiva zdravého</text:p>
      <text:p text:style-name="P234">životního stylu.</text:p>
      <text:p text:style-name="P235">V rámci prevence před projevy diskriminace, nepřátelství a násilí provádí pedagogičtí</text:p>
      <text:p text:style-name="P236">pracovníci monitoring vztahů mezi dětmi v třídním kolektivu s cílem řešit případné</text:p>
      <text:p text:style-name="P237">deformující vztahy mezi dětmi již v<text:s/>počátcích, a to ve spolupráci se zákonnými zástupci,</text:p>
      <text:p text:style-name="P238">popř. za pomoci školských poradenských zařízeních.</text:p>
      <text:p text:style-name="P239">Důležitým prvkem prevence v této oblasti je i vytvoření příznivého sociálního klimatu mezi</text:p>
      <text:p text:style-name="P240">dětmi navzájem, mezi dětmi a dalšími pracovníky školy, mezi pracovníky školy a zákonnými</text:p>
      <text:p text:style-name="P241">zástupci.</text:p>
      <text:p text:style-name="P242">MŠ má vytvořena pravidla soužití ve třídě, která slouží k vzájemné toleranci a jako ochrana a</text:p>
      <text:p text:style-name="P243">prevence vzniku sociálně patologických jevů, diskriminace, projevů nepřátelství nebo násilí.</text:p>
      <text:p text:style-name="P244"/>
      <text:p text:style-name="P245">X. Podrobnosti k výkonu práv a<text:s/>povinností dětí</text:p>
      <text:p text:style-name="P246"/>
      <text:p text:style-name="P247">Předškolní vzdělávání zabezpečuje uspokojování přirozených potřeb dítěte.</text:p>
      <text:p text:style-name="P248">Povinná předškolní docházka je stanovena od 7.30 do 11.30h.</text:p>
      <text:p text:style-name="P249">Individuální vzdělávání dětí-ředitelka stanovuje termín přezkušování ve 3..měsíci/Třetí středa v měsíci<text:s/>listopad./</text:p>
      <text:p text:style-name="P250">Distanční vzdělávání bude uskutečněno pokud bude polovina dětí chybět.</text:p>
      <text:p text:style-name="P251"/>
      <text:p text:style-name="P252">Rozvoj jeho osobnosti probíhá ve spolupráci rodiny a předškolního zařízení.</text:p>
      <text:p text:style-name="P253"/>
      <text:p text:style-name="P254">Dítě má právo:</text:p>
      <text:p text:style-name="P255">- aby mu byla společností poskytována ochrana (potřeba jídla, oblečení, místa k životu,</text:p>
      <text:p text:style-name="P256">lékařské pomoci, ochrany před lidmi a situacemi, které by je mohli fyzicky nebo</text:p>
      <text:p text:style-name="P257">psychicky zranit)</text:p>
      <text:p text:style-name="P258"/>
      <text:p text:style-name="P259">- být respektováno jako jedinec ve společnosti (slušné zacházení, i když nemá pravdu,</text:p>
      <text:p text:style-name="P260">právo na přátelství, na respektování jazyka, barvy pleti, rasy či sociální skupiny)</text:p>
      <text:p text:style-name="P261"/>
      <text:p text:style-name="P262"/>
      <text:p text:style-name="P263">- na emočně kladné prostředí a projevování lásky (právo žít s každým se svých rodičů,</text:p>
      <text:p text:style-name="P264">pokud by mu to neuškodilo, právo mít někoho, kdo se ho zastane, právo být s lidmi kteří ho</text:p>
      <text:p text:style-name="P265">mají s rádi, právo na pozornost a vedení ze strany<text:s/>dospělých, právo dostávat i projevovat</text:p>
      <text:p text:style-name="P266">lásku,...).</text:p>
      <text:p text:style-name="P267"/>
      <text:p text:style-name="P268">- být respektováno jako jedinec s možností rozvoje, který si chce potvrzovat svoji</text:p>
      <text:p text:style-name="P269">identitu (právo vyrůst v zdravého tělesně i duševně, právo být veden k tomu, aby respektoval</text:p>
      <text:p text:style-name="P270">ostatní lidi bez ohledu na rasu, náboženství, apod., právo rozvíjet všechny své schopnosti a</text:p>
      <text:p text:style-name="P271">nadání, právo hrát si, právo na soukromí,...).</text:p>
      <text:p text:style-name="P272"/>
      <text:p text:style-name="P273">- být respektováno jako individualita, která si tvoří svůj vlastní život (právo ovlivňovat</text:p>
      <text:p text:style-name="P274">rozhodnutí, co se s ním stane, právo na chování přiměřené věku, právo být připravován na</text:p>
      <text:p text:style-name="P275">svobodu jednat a žít svým vlastním způsobem,...).</text:p>
      <text:p text:style-name="P276"/>
      <text:p text:style-name="P277">Dítě má povinnost:<text:tab/></text:p>
      <text:list text:style-name="WWNum1">
        <text:list-item>
          <text:p text:style-name="P278">zacházet šetrně s hračkami a pomůckami</text:p>
        </text:list-item>
        <text:list-item>
          <text:p text:style-name="P279">neubližovat kamarádům</text:p>
        </text:list-item>
        <text:list-item>
          <text:p text:style-name="P280">respektovat pokyny učitelky</text:p>
        </text:list-item>
        <text:list-item>
          <text:p text:style-name="P281">dodržovat pravidla bezpečnosti</text:p>
        </text:list-item>
      </text:list>
      <text:p text:style-name="P282"/>
      <text:p text:style-name="P283">XI. Zacházení s majetkem</text:p>
      <text:p text:style-name="P284"/>
      <text:p text:style-name="P285">Děti jsou seznámeny s pravidly bezpečnosti ve třídě a na zahradě a se šetrným zacházením</text:p>
      <text:p text:style-name="P286">s hračkami a zařízením školy.</text:p>
      <text:p text:style-name="P287">(vybráno z Úmluvy o právech dítěte)</text:p>
      <text:p text:style-name="P288"/>
      <text:p text:style-name="P289">XII. Účinnost</text:p>
      <text:p text:style-name="P290"/>
      <text:p text:style-name="P291">Tento Školní řád vstupuje v platnost dnem 1. 9. 2022</text:p>
      <text:p text:style-name="P292"/>
      <text:p text:style-name="P293"/>
      <text:p text:style-name="P294">Věra Přibylová</text:p>
      <text:p text:style-name="P295">ředitelka Mateřské<text:s/>školy Třebnouševes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,Italic" svg:font-family="Times New Roman,Italic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,Bold" svg:font-family="Times New Roman,Bold" style:font-family-generic="system" style:font-pitch="variable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Bezmezer" style:display-name="Bez mezer" style:family="paragraph">
      <style:paragraph-properties fo:widows="2" fo:orphans="2" fo:margin-bottom="0in" fo:line-height="100%"/>
      <style:text-properties fo:hyphenate="false"/>
    </style:style>
    <style:style style:name="ListLabel1" style:display-name="ListLabel 1" style:family="text">
      <style:text-properties style:font-name-complex="Times New Roman,Italic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,Italic" style:font-name-complex="Times New Roman,Ital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,Italic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Windows User</dc:creator>
    <meta:creation-date>2021-09-23T08:07:00Z</meta:creation-date>
    <dc:date>2022-09-01T13:00:00Z</dc:date>
    <meta:print-date>2022-09-01T13:00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Company">Obec Třebnoušev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2" meta:word-count="2325" meta:character-count="16015" meta:row-count="114" meta:non-whitespace-character-count="13722"/>
  </office:meta>
</office:document-meta>
</file>